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5cm" fo:margin-left="-0.476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1.699cm"/>
    </style:style>
    <style:style style:name="Tabela1.C" style:family="table-column">
      <style:table-column-properties style:column-width="0.501cm"/>
    </style:style>
    <style:style style:name="Tabela1.D" style:family="table-column">
      <style:table-column-properties style:column-width="0.108cm"/>
    </style:style>
    <style:style style:name="Tabela1.E" style:family="table-column">
      <style:table-column-properties style:column-width="0.143cm"/>
    </style:style>
    <style:style style:name="Tabela1.F" style:family="table-column">
      <style:table-column-properties style:column-width="0.769cm"/>
    </style:style>
    <style:style style:name="Tabela1.G" style:family="table-column">
      <style:table-column-properties style:column-width="0.931cm"/>
    </style:style>
    <style:style style:name="Tabela1.H" style:family="table-column">
      <style:table-column-properties style:column-width="1.305cm"/>
    </style:style>
    <style:style style:name="Tabela1.J" style:family="table-column">
      <style:table-column-properties style:column-width="0.674cm"/>
    </style:style>
    <style:style style:name="Tabela1.K" style:family="table-column">
      <style:table-column-properties style:column-width="0.162cm"/>
    </style:style>
    <style:style style:name="Tabela1.L" style:family="table-column">
      <style:table-column-properties style:column-width="0.046cm"/>
    </style:style>
    <style:style style:name="Tabela1.M" style:family="table-column">
      <style:table-column-properties style:column-width="0.078cm"/>
    </style:style>
    <style:style style:name="Tabela1.N" style:family="table-column">
      <style:table-column-properties style:column-width="0.901cm"/>
    </style:style>
    <style:style style:name="Tabela1.P" style:family="table-column">
      <style:table-column-properties style:column-width="0.272cm"/>
    </style:style>
    <style:style style:name="Tabela1.Q" style:family="table-column">
      <style:table-column-properties style:column-width="0.564cm"/>
    </style:style>
    <style:style style:name="Tabela1.R" style:family="table-column">
      <style:table-column-properties style:column-width="0.095cm"/>
    </style:style>
    <style:style style:name="Tabela1.U" style:family="table-column">
      <style:table-column-properties style:column-width="0.037cm"/>
    </style:style>
    <style:style style:name="Tabela1.V" style:family="table-column">
      <style:table-column-properties style:column-width="0.9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0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601cm" style:keep-together="true" fo:keep-together="auto"/>
    </style:style>
    <style:style style:name="Tabela1.4" style:family="table-row">
      <style:table-row-properties style:min-row-height="0.619cm" style:keep-together="true" fo:keep-together="auto"/>
    </style:style>
    <style:style style:name="Tabela1.6" style:family="table-row">
      <style:table-row-properties style:min-row-height="0.427cm" style:keep-together="true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7" style:family="table-row">
      <style:table-row-properties style:min-row-height="0.233cm" style:keep-together="true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10" style:family="table-row">
      <style:table-row-properties style:min-row-height="0.633cm" style:keep-together="true" fo:keep-together="auto"/>
    </style:style>
    <style:style style:name="Tabela1.11" style:family="table-row">
      <style:table-row-properties style:min-row-height="0.626cm" style:keep-together="true" fo:keep-together="auto"/>
    </style:style>
    <style:style style:name="Tabela1.12" style:family="table-row">
      <style:table-row-properties style:min-row-height="0.4cm" style:keep-together="true" fo:keep-together="auto"/>
    </style:style>
    <style:style style:name="Tabela1.14" style:family="table-row">
      <style:table-row-properties style:min-row-height="0.818cm" style:keep-together="true" fo:keep-together="auto"/>
    </style:style>
    <style:style style:name="Tabela1.15" style:family="table-row">
      <style:table-row-properties style:min-row-height="0.413cm" style:keep-together="true" fo:keep-together="auto"/>
    </style:style>
    <style:style style:name="Tabela1.18" style:family="table-row">
      <style:table-row-properties style:min-row-height="0.947cm" style:keep-together="true" fo:keep-together="auto"/>
    </style:style>
    <style:style style:name="Tabela1.20" style:family="table-row">
      <style:table-row-properties style:min-row-height="1.198cm" style:keep-together="true" fo:keep-together="auto"/>
    </style:style>
    <style:style style:name="Tabela1.23" style:family="table-row">
      <style:table-row-properties style:min-row-height="3.364cm" style:keep-together="true" fo:keep-together="auto"/>
    </style:style>
    <style:style style:name="P1" style:family="paragraph" style:parent-style-name="Standard">
      <style:text-properties fo:font-size="10pt" fo:language="pl" fo:country="PL" style:font-size-asian="10pt" style:font-size-complex="10pt"/>
    </style:style>
    <style:style style:name="P2" style:family="paragraph" style:parent-style-name="OZN_5f_ZAŁĄCZNIKA_20__2013__20_wskazanie_20_nr_20_załącznika" style:master-page-name="Standard">
      <style:paragraph-properties fo:text-align="center" style:justify-single-word="false" style:page-number="auto"/>
      <style:text-properties fo:font-size="10.5pt" style:font-size-asian="10.5pt" style:font-size-complex="10.5pt"/>
    </style:style>
    <style:style style:name="P3" style:family="paragraph" style:parent-style-name="ODNOŚNIK_20__2013__20_treść_20_odnośnika">
      <style:paragraph-properties style:snap-to-layout-grid="false"/>
    </style:style>
    <style:style style:name="P4" style:family="paragraph" style:parent-style-name="ODNOŚNIK_20__2013__20_treść_20_odnośnika">
      <style:paragraph-properties fo:margin-left="0cm" fo:margin-right="0cm" fo:text-indent="0cm" style:auto-text-indent="false"/>
    </style:style>
    <style:style style:name="P5" style:family="paragraph" style:parent-style-name="TEKST_5f_w_5f_TABELI_5f_WYŚRODKOWANY_20__2013__20_tekst_20_wyśrodkowany_20_w_20_poziomie">
      <style:text-properties fo:language="pl" fo:country="PL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10pt" fo:language="pl" fo:country="PL" style:font-size-asian="10pt" style:language-asian="pl" style:country-asian="PL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Załącznik nr 2</text:p>
      <text:p text:style-name="TEKST_5f_w_5f_TABELI_5f_WYŚRODKOWANY_20__2013__20_tekst_20_wyśrodkowany_20_w_20_poziomie"/>
      <text:p text:style-name="TEKST_5f_w_5f_TABELI_5f_WYŚRODKOWANY_20__2013__20_tekst_20_wyśrodkowany_20_w_20_poziomie"><text:span text:style-name="_5f_P_5f__20__2013__20_pogrubienie"><text:span text:style-name="T1">OŚWIADCZENIE </text:span></text:span></text:p>
      <text:p text:style-name="TEKST_5f_w_5f_TABELI_5f_WYŚRODKOWANY_20__2013__20_tekst_20_wyśrodkowany_20_w_20_poziomie"><text:span text:style-name="_5f_P_5f__20__2013__20_pogrubienie"><text:span text:style-name="T1">o przysługującym świadczeniobiorcy prawie do świadczeń opieki zdrowotnej</text:span></text:span></text:p>
      <text:p text:style-name="TEKST_5f_w_5f_TABELI_5f_WYŚRODKOWANY_20__2013__20_tekst_20_wyśrodkowany_20_w_20_poziomie"><text:span text:style-name="_5f_P_5f__20__2013__20_pogrubienie"><text:span text:style-name="T1">składane przez przedstawiciela ustawowego albo opiekuna prawnego lub faktycznego</text:span></text:span></text:p>
      <text:p text:style-name="ZZ_2f_FRAG_20__2013__20_zmiana_20_zm._20_fragmentu_20__28_np._20_zdania_29_"><text:span text:style-name="_5f_ID_5f_K_5f__20__2013__20_indeks_20_dolny_20_i_20_kursywa"><text:span text:style-name="T3">Oświadczenie wypełnia się czytelnie pismem ręcznym, maszynowym lub <text:s/>komputerowym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G"/>
        <table:table-column table:style-name="Tabela1.P"/>
        <table:table-column table:style-name="Tabela1.Q"/>
        <table:table-column table:style-name="Tabela1.R"/>
        <table:table-column table:style-name="Tabela1.G" table:number-columns-repeated="2"/>
        <table:table-column table:style-name="Tabela1.U"/>
        <table:table-column table:style-name="Tabela1.V"/>
        <table:table-row table:style-name="Tabela1.1">
          <table:table-cell table:style-name="Tabela1.A1" table:number-columns-spanned="22" office:value-type="string">
            <text:p text:style-name="ODNOŚNIK_20__2013__20_treść_20_odnośnika"><text:span text:style-name="_5f_P_5f__20__2013__20_pogrubienie"><text:span text:style-name="T4">I. Składający oświadcze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ODNOŚNIK_20__2013__20_treść_20_odnośnika"><text:span text:style-name="_5f_P_5f__20__2013__20_pogrubienie"><text:span text:style-name="T4">1. Imię i nazwisko</text:span>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2" table:number-columns-spanned="5" office:value-type="string">
            <text:p text:style-name="ODNOŚNIK_20__2013__20_treść_20_odnośnika"><text:span text:style-name="_5f_P_5f__20__2013__20_pogrubienie"><text:span text:style-name="T4">2. Adres zamieszkania <text:s/></text:span>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ODNOŚNIK_20__2013__20_treść_20_odnośnika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ODNOŚNIK_20__2013__20_treść_20_odnośnika">nr domu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ODNOŚNIK_20__2013__20_treść_20_odnośnika">nr mieszkania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7" office:value-type="string">
            <text:p text:style-name="ODNOŚNIK_20__2013__20_treść_20_odnośnika">kod i miejscow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ODNOŚNIK_20__2013__20_treść_20_odnośnika"><text:span text:style-name="_5f_P_5f__20__2013__20_pogrubienie"><text:span text:style-name="T4">3. Numer PESEL (jeżeli został nadany)</text:span>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A2" office:value-type="string">
            <text:p text:style-name="P3"/>
          </table:table-cell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6">
          <table:table-cell table:style-name="Tabela1.A2" table:number-rows-spanned="2" office:value-type="string">
            <text:p text:style-name="ODNOŚNIK_20__2013__20_treść_20_odnośnika"><text:span text:style-name="_5f_P_5f__20__2013__20_pogrubienie"><text:span text:style-name="T4">4. Dokument potwierdzający tożsamość</text:span></text:span></text:p>
          </table:table-cell>
          <table:table-cell table:style-name="Tabela1.B6" table:number-columns-spanned="4" office:value-type="string">
            <text:p text:style-name="ODNOŚNIK_20__2013__20_treść_20_odnośnika">rodzaj</text:p>
          </table:table-cell>
          <table:covered-table-cell/>
          <table:covered-table-cell/>
          <table:covered-table-cell/>
          <table:table-cell table:style-name="Tabela1.A1" table:number-columns-spanned="17" office:value-type="string">
            <text:p text:style-name="ODNOŚNIK_20__2013__20_treść_20_odnośnika">□ dowód osobisty <text:s text:c="21"/>□ paszport <text:s text:c="20"/>□ prawo jazdy</text:p>
            <text:p text:style-name="ODNOŚNIK_20__2013__20_treść_20_odnośnika">□ karta pobytu<text:span text:style-name="_5f_IG_5f__20__2013__20_indeks_20_górny">1)</text:span> <text:s text:c="24"/>□ dokument podróży<text:span text:style-name="_5f_IG_5f__20__2013__20_indeks_20_górny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A2" table:number-columns-spanned="4" office:value-type="string">
            <text:p text:style-name="ODNOŚNIK_20__2013__20_treść_20_odnośnika">seria <text:s/>i numer</text:p>
          </table:table-cell>
          <table:covered-table-cell/>
          <table:covered-table-cell/>
          <table:covered-table-cell/>
          <table:table-cell table:style-name="Tabela1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22" office:value-type="string">
            <text:p text:style-name="ODNOŚNIK_20__2013__20_treść_20_odnośnika"><text:span text:style-name="_5f_P_5f__20__2013__20_pogrubienie"><text:span text:style-name="T4">5. Działając jako : <text:s/>□ rodzic <text:s text:c="5"/>□ inny niż rodzic przedstawiciel ustawowy <text:s/>□ opiekun prawny <text:s text:c="6"/>□ opiekun faktyczny</text:span></text:span><text:span text:style-name="_5f_IG_5f__20__2013__20_indeks_20_górny"><text:span text:style-name="T4">3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2" office:value-type="string">
            <text:p text:style-name="ODNOŚNIK_20__2013__20_treść_20_odnośnika"><text:span text:style-name="_5f_P_5f__20__2013__20_pogrubienie"><text:span text:style-name="T4">II. Osoba, której dotyczy składane oświadczeni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4" office:value-type="string">
            <text:p text:style-name="ODNOŚNIK_20__2013__20_treść_20_odnośnika"><text:span text:style-name="_5f_P_5f__20__2013__20_pogrubienie"><text:span text:style-name="T4">1. Imię i nazwisko</text:span></text:span></text:p>
          </table:table-cell>
          <table:covered-table-cell/>
          <table:covered-table-cell/>
          <table:covered-table-cell/>
          <table:table-cell table:style-name="Tabela1.A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rows-spanned="2" table:number-columns-spanned="4" office:value-type="string">
            <text:p text:style-name="ODNOŚNIK_20__2013__20_treść_20_odnośnika"><text:span text:style-name="_5f_P_5f__20__2013__20_pogrubienie"><text:span text:style-name="T4">2. Adres zamieszkania <text:s/></text:span></text:span>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ODNOŚNIK_20__2013__20_treść_20_odnośnika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ODNOŚNIK_20__2013__20_treść_20_odnośnika">nr do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ODNOŚNIK_20__2013__20_treść_20_odnośnika">nr mieszkania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ODNOŚNIK_20__2013__20_treść_20_odnośnika">ko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1" office:value-type="string">
            <text:p text:style-name="ODNOŚNIK_20__2013__20_treść_20_odnośnika">miejscow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ODNOŚNIK_20__2013__20_treść_20_odnośnika"><text:span text:style-name="_5f_P_5f__20__2013__20_pogrubienie"><text:span text:style-name="T4">3. Numer PESEL (jeżeli został nadany) </text:span></text:span>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office:value-type="string">
            <text:p text:style-name="P3"/>
          </table:table-cell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4">
          <table:table-cell table:style-name="Tabela1.A2" table:number-rows-spanned="2" office:value-type="string">
            <text:p text:style-name="ODNOŚNIK_20__2013__20_treść_20_odnośnika"><text:span text:style-name="_5f_P_5f__20__2013__20_pogrubienie"><text:span text:style-name="T4">4. Dokument potwierdzający tożsamość</text:span></text:span></text:p>
          </table:table-cell>
          <table:table-cell table:style-name="Tabela1.B6" table:number-columns-spanned="3" office:value-type="string">
            <text:p text:style-name="ODNOŚNIK_20__2013__20_treść_20_odnośnika">rodzaj</text:p>
          </table:table-cell>
          <table:covered-table-cell/>
          <table:covered-table-cell/>
          <table:table-cell table:style-name="Tabela1.A1" table:number-columns-spanned="18" office:value-type="string">
            <text:p text:style-name="ODNOŚNIK_20__2013__20_treść_20_odnośnika">□ dowód osobisty <text:s/>□ paszport <text:s/>□ prawo jazdy <text:s/>□ legitymacja szkolna</text:p>
            <text:p text:style-name="ODNOŚNIK_20__2013__20_treść_20_odnośnika">□ karta pobytu<text:span text:style-name="_5f_IG_5f__20__2013__20_indeks_20_górny">4) <text:s text:c="7"/></text:span>□ dokument podróży<text:span text:style-name="_5f_IG_5f__20__2013__20_indeks_20_górny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A2" table:number-columns-spanned="3" office:value-type="string">
            <text:p text:style-name="ODNOŚNIK_20__2013__20_treść_20_odnośnika">seria i numer</text:p>
          </table:table-cell>
          <table:covered-table-cell/>
          <table:covered-table-cell/>
          <table:table-cell table:style-name="Tabela1.A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2" office:value-type="string">
            <text:p text:style-name="ODNOŚNIK_20__2013__20_treść_20_odnośnika"><text:span text:style-name="_5f_P_5f__20__2013__20_pogrubienie"><text:span text:style-name="T4">III. Treść oświadcze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2" office:value-type="string">
            <text:p text:style-name="ODNOŚNIK_20__2013__20_treść_20_odnośnika"><text:span text:style-name="_5f_P_5f__20__2013__20_pogrubienie"><text:span text:style-name="T4">………………………………………… (imię i nazwisko) posiada prawo do korzystania ze świadczeń opieki zdrowotnej finansowanych ze środków publicz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table:number-columns-spanned="2" office:value-type="string">
            <text:p text:style-name="ODNOŚNIK_20__2013__20_treść_20_odnośnika"><text:span text:style-name="_5f_P_5f__20__2013__20_pogrubienie"><text:span text:style-name="T4">1. Podpis osoby składającej oświadczenie</text:span></text:span></text:p>
          </table:table-cell>
          <table:covered-table-cell/>
          <table:table-cell table:style-name="Tabela1.A2" table:number-columns-spanned="8" office:value-type="string">
            <text:p text:style-name="ODNOŚNIK_20__2013__20_treść_20_odnośnika">2. Data złożenia oświadczenia (rrrr/mm/dd)</text:p>
            <text:p text:style-name="ODNOŚNIK_20__2013__20_treść_20_odnośnik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ODNOŚNIK_20__2013__20_treść_20_odnośnika">3. Data udzielenia świadczenia - wypełniane tylko w przypadku, gdy oświadczenie nie jest składane w dniu udzielania świadczenia <text:span text:style-name="_5f_IG_5f__20__2013__20_indeks_20_górny"><text:span text:style-name="T4">6)</text:span></text:span></text:p>
            <text:p text:style-name="ODNOŚNIK_20__2013__20_treść_20_odnośnika"/>
            <text:p text:style-name="ODNOŚNIK_20__2013__20_treść_20_odnośnika">od <text:s text:c="26"/>do</text:p>
            <text:p text:style-name="ODNOŚNIK_20__2013__20_treść_20_odnośnika">(rrrr/mm/dd) <text:s text:c="7"/>(rrrr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table:number-columns-spanned="22" office:value-type="string">
            <text:p text:style-name="ODNOŚNIK_20__2013__20_treść_20_odnośnika"><text:span text:style-name="_5f_P_5f__20__2013__20_pogrubienie"><text:span text:style-name="T4">IV. Podstawa prawa do świadczeń opieki zdrowotnej finansowanych ze środków publicznych - ustawa z dnia 27 sierpnia 2004 r. o świadczeniach opieki zdrowotnej finansowanych ze środków publicznych (Dz. U. z 2008 r. Nr 164, poz. 1027, z późn. zm.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" table:number-columns-spanned="22" office:value-type="string">
            <text:p text:style-name="ODNOŚNIK_20__2013__20_treść_20_odnośnika"><text:span text:style-name="_5f_P_5f__20__2013__20_pogrubienie"><text:span text:style-name="T4">□ objęcie ubezpieczeniem zdrowotnym</text:span></text:span></text:p>
            <text:p text:style-name="ODNOŚNIK_20__2013__20_treść_20_odnośnika">□ uzyskanie decyzji, o której mowa w art. 54 ustawy z dnia 27 sierpnia 2004 r. o świadczeniach opieki zdrowotnej finansowanych ze środków publicznych <text:span text:style-name="_5f_IG_5f__20__2013__20_indeks_20_górny">7</text:span><text:span text:style-name="_5f_IG_5f__20__2013__20_indeks_20_górny"><text:span text:style-name="T4">)</text:span></text:span> </text:p>
            <text:p text:style-name="ODNOŚNIK_20__2013__20_treść_20_odnośnika">□ art. 2 ust. 1 pkt 3 lit. a ustawy z dnia 27 sierpnia 2004 r. o świadczeniach opieki zdrowotnej finansowanych ze środków publicznych <text:span text:style-name="_5f_IG_5f__20__2013__20_indeks_20_górny">8</text:span><text:span text:style-name="_5f_IG_5f__20__2013__20_indeks_20_górny"><text:span text:style-name="T4">)</text:span></text:span></text:p>
            <text:p text:style-name="ODNOŚNIK_20__2013__20_treść_20_odnośnika">□ art. 2 ust. 1 pkt 3 lit. b ustawy z dnia 27 sierpnia 2004 r. o świadczeniach opieki zdrowotnej finansowanych ze środków publicznych <text:span text:style-name="_5f_IG_5f__20__2013__20_indeks_20_górny"><text:span text:style-name="T4">9)</text:span></text:span></text:p>
            <text:p text:style-name="ODNOŚNIK_20__2013__20_treść_20_odnośnika">□ art. 2 ust. 1 pkt 4 lit. a ustawy z dnia 27 sierpnia 2004 r. o świadczeniach opieki zdrowotnej finansowanych ze środków publicznych <text:span text:style-name="_5f_IG_5f__20__2013__20_indeks_20_górny">10)</text:span> </text:p>
            <text:p text:style-name="ODNOŚNIK_20__2013__20_treść_20_odnośnika">□ art. 2 ust. 1 pkt 4 lit. b ustawy z dnia 27 sierpnia 2004 r. o świadczeniach opieki zdrowotnej finansowanych ze środków publicznych <text:span text:style-name="_5f_IG_5f__20__2013__20_indeks_20_górny">11)</text:span></text:p>
            <text:p text:style-name="ODNOŚNIK_20__2013__20_treść_20_odnośnika">□ art. 67 ust. 4–7 ustawy z dnia 27 sierpnia 2004 r. o świadczeniach opieki zdrowotnej finansowanych ze środków publicznych <text:span text:style-name="_5f_IG_5f__20__2013__20_indeks_20_górny">12</text:span><text:span text:style-name="_5f_IG_5f__20__2013__20_indeks_20_górny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2" office:value-type="string">
            <text:p text:style-name="ODNOŚNIK_20__2013__20_treść_20_odnośnika"><text:span text:style-name="_5f_P_5f__20__2013__20_pogrubienie"><text:span text:style-name="T4">V. Świadczeniodawca </text:span></text:span><text:span text:style-name="_5f_IG_5f__20__2013__20_indeks_20_górny"><text:span text:style-name="T4">13)</text:span></text:span><text:span text:style-name="_5f_P_5f__20__2013__20_pogrubienie"><text:span text:style-name="T4"> przyjmujący oświadczeni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2" office:value-type="string">
            <text:p text:style-name="ODNOŚNIK_20__2013__20_treść_20_odnośnika"><text:span text:style-name="_5f_P_5f__20__2013__20_pogrubienie"><text:span text:style-name="T4">Stwierdzam zgodność danych identyfikujących dokument potwierdzający tożsamość, wpisanych w oświadczeniu:</text:span></text:span></text:p>
            <text:p text:style-name="ODNOŚNIK_20__2013__20_treść_20_odnośnika">1) osoby składającej oświadczenie,</text:p>
            <text:p text:style-name="ODNOŚNIK_20__2013__20_treść_20_odnośnika">2) osoby, której dotyczy oświadczenie </text:p>
            <text:p text:style-name="ODNOŚNIK_20__2013__20_treść_20_odnośnika">- z okazanymi mi dokument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" table:number-columns-spanned="3" office:value-type="string">
            <text:p text:style-name="ODNOŚNIK_20__2013__20_treść_20_odnośnika"><text:span text:style-name="_5f_P_5f__20__2013__20_pogrubienie"><text:span text:style-name="T4">1. Pieczątka lub nadruk zawierające dane adresowe świadczeniodawcy oraz numer umowy z Narodowym Funduszem Zdrowia</text:span></text:span></text:p>
            <text:p text:style-name="ODNOŚNIK_20__2013__20_treść_20_odnośnika"/>
          </table:table-cell>
          <table:covered-table-cell/>
          <table:covered-table-cell/>
          <table:table-cell table:style-name="Tabela1.A2" table:number-columns-spanned="13" office:value-type="string">
            <text:p text:style-name="ODNOŚNIK_20__2013__20_treść_20_odnośnika">2. Imię i nazwisko oraz podpis świadczeniodawcy lub osoby przyjmującej oświadczenie w imieniu świadczeniodawcy</text:p>
            <text:p text:style-name="ODNOŚNIK_20__2013__20_treść_20_odnośnika"/>
            <text:p text:style-name="ODNOŚNIK_20__2013__20_treść_20_odnośnika"/>
            <text:p text:style-name="ODNOŚNIK_20__2013__20_treść_20_odnośnika"/>
            <text:p text:style-name="ODNOŚNIK_20__2013__20_treść_20_odnośnika"/>
            <text:p text:style-name="ODNOŚNIK_20__2013__20_treść_20_odnośnika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ODNOŚNIK_20__2013__20_treść_20_odnośnika">3. Data (rrrr/mm/dd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KST_5f_w_5f_TABELI_5f_WYŚRODKOWANY_20__2013__20_tekst_20_wyśrodkowany_20_w_20_poziomie"><text:span text:style-name="_5f_P_5f__20__2013__20_pogrubienie"><text:span text:style-name="T4"/></text:span></text:p>
      <text:p text:style-name="TEKST_5f_w_5f_TABELI_5f_WYŚRODKOWANY_20__2013__20_tekst_20_wyśrodkowany_20_w_20_poziomie"><text:soft-page-break/></text:p>
      <text:p text:style-name="TEKST_5f_w_5f_TABELI_5f_WYŚRODKOWANY_20__2013__20_tekst_20_wyśrodkowany_20_w_20_poziomie"/>
      <text:p text:style-name="TEKST_5f_w_5f_TABELI_5f_WYŚRODKOWANY_20__2013__20_tekst_20_wyśrodkowany_20_w_20_poziomie"/>
      <text:p text:style-name="TEKST_5f_w_5f_TABELI_5f_WYŚRODKOWANY_20__2013__20_tekst_20_wyśrodkowany_20_w_20_poziomie"><text:span text:style-name="_5f_P_5f__20__2013__20_pogrubienie"><text:span text:style-name="T1">OBJAŚNIENIA</text:span></text:span></text:p>
      <text:p text:style-name="TEKST_5f_w_5f_TABELI_5f_WYŚRODKOWANY_20__2013__20_tekst_20_wyśrodkowany_20_w_20_poziomie"/>
      <text:p text:style-name="Standard"><text:span text:style-name="_5f_IG_5f__20__2013__20_indeks_20_górny"><text:span text:style-name="T1">1)</text:span></text:span><text:span text:style-name="T1"> Karta pobytu, o której mowa w ustawie z dnia 12 grudnia 2013 r. o cudzoziemcach (Dz. U. poz. 1650, z późn. zm.) - w przypadku osoby, <text:tab/>która uzyskała w Rzeczypospolitej Polskiej status uchodźcy lub ochronę uzupełniającą lub zezwolenie na pobyt czasowy udzielone w związku z okolicznością, o której mowa w art. 159 ust. 1 pkt 1 lit. c lub d ustawy z dnia 12 grudnia 2013 r. o cudzoziemcach, posiadającej miejsce zamieszkania na terytorium Rzeczypospolitej Polskiej.</text:span></text:p>
      <text:p text:style-name="Standard"><text:span text:style-name="_5f_IG_5f__20__2013__20_indeks_20_górny"><text:span text:style-name="T1">2)</text:span></text:span><text:span text:style-name="T1"> Dokument podróży, o którym mowa w ustawie z dnia 12 grudnia 2013 r. o cudzoziemcach <text:s/>- w przypadku osoby posiadającej miejsce zamieszkania na terytorium Rzeczypospolitej Polskiej, która uzyskała zezwolenie na pobyt czasowy udzielone w związku z okolicznością, o której mowa w art. 159 ust. 1 pkt 1 lit. c lub d ustawy z dnia 12 grudnia 2013 r. o cudzoziemcach, albo dokument podróży przewidziany w Konwencji Genewskiej, o którym mowa w ustawie z dnia 13 czerwca 2003 r. o udzielaniu cudzoziemcom ochrony na terytorium Rzeczypospolitej Polskiej (Dz. U. z 2012 r. poz. 680, z późn. zm.) - <text:s/>w przypadku osoby <text:s/>posiadającej miejsce zamieszkania na terytorium Rzeczypospolitej Polskiej, która uzyskała w Rzeczypospolitej Polskiej status uchodźcy.</text:span></text:p>
      <text:p text:style-name="Standard"><text:span text:style-name="_5f_IG_5f__20__2013__20_indeks_20_górny"><text:span text:style-name="T1">3)</text:span></text:span><text:span text:style-name="T1"> Opiekunem faktycznym jest każda osoba sprawująca, bez obowiązku ustawowego, stałą opiekę nad pacjentem, który ze względu na wiek, stan zdrowia albo stan psychiczny opieki takiej wymaga.</text:span></text:p>
      <text:p text:style-name="Standard"><text:span text:style-name="_5f_IG_5f__20__2013__20_indeks_20_górny"><text:span text:style-name="T1">4)</text:span></text:span><text:span text:style-name="T1"> patrz przypis nr 1.</text:span></text:p>
      <text:p text:style-name="Standard"><text:span text:style-name="_5f_IG_5f__20__2013__20_indeks_20_górny"><text:span text:style-name="T1">5) </text:span></text:span><text:span text:style-name="T1">patrz przypis nr 2.</text:span></text:p>
      <text:p text:style-name="Standard"><text:span text:style-name="_5f_IG_5f__20__2013__20_indeks_20_górny"><text:span text:style-name="T1">6)</text:span></text:span><text:span text:style-name="T1"> Zgodnie z art. 50 ust. 11 i 12 ustawy z dnia 27 sierpnia 2004 r. o świadczeniach opieki zdrowotnej finansowanych ze środków publicznych w stanach nagłych lub w przypadku, gdy ze względu na stan zdrowia nie jest możliwe złożenie oświadczenia, oświadczenie może zostać złożone w terminie późniejszym.</text:span></text:p>
      <text:p text:style-name="Standard"><text:span text:style-name="_5f_IG_5f__20__2013__20_indeks_20_górny"><text:span text:style-name="T1">7)</text:span></text:span><text:span text:style-name="T1"> Dotyczy decyzji wójta (burmistrza, prezydenta) potwierdzającej prawo danej osoby do świadczeń opieki zdrowotnej.</text:span></text:p>
      <text:p text:style-name="Standard"><text:span text:style-name="_5f_IG_5f__20__2013__20_indeks_20_górny"><text:span text:style-name="T1">8)</text:span></text:span><text:span text:style-name="T1"> Dotyczy osoby, która posiada obywatelstwo polskie i nie ukończyła 18. roku życia. Należy zaznaczyć tylko w przypadku, gdy osoba nie jest objęta ubezpieczeniem zdrowotnym. </text:span></text:p>
      <text:p text:style-name="Standard"><text:span text:style-name="_5f_IG_5f__20__2013__20_indeks_20_górny"><text:span text:style-name="T1">9)</text:span></text:span><text:span text:style-name="T1"> Dotyczy osoby, która nie ukończyła 18. roku życia, posiada miejsce zamieszkania na terytorium Rzeczypospolitej Polskiej i uzyskała w Rzeczypospolitej Polskiej status uchodźcy lub ochronę uzupełniającą, lub zezwolenie na pobyt czasowy udzielone w związku z okolicznością, o której mowa w art. 159 ust. 1 pkt 1 lit. c lub d ustawy z dnia 12 grudnia 2013 r. o cudzoziemcach. Należy zaznaczyć tylko w przypadku, gdy osoba nie jest objęta ubezpieczeniem zdrowotnym. </text:span></text:p>
      <text:p text:style-name="Standard"><text:span text:style-name="_5f_IG_5f__20__2013__20_indeks_20_górny"><text:span text:style-name="T1">10)</text:span></text:span><text:span text:style-name="T1"> Dotyczy osoby w okresie ciąży, porodu lub połogu oraz posiadającej obywatelstwo polskie i miejsce zamieszkania na terytorium Rzeczypospolitej Polskiej. Należy zaznaczyć tylko w przypadku gdy osoba nie jest objęta ubezpieczeniem zdrowotnym.</text:span></text:p>
      <text:p text:style-name="Standard"><text:span text:style-name="_5f_IG_5f__20__2013__20_indeks_20_górny"><text:span text:style-name="T1">11)</text:span></text:span><text:span text:style-name="T1"> Dotyczy osoby w okresie ciąży, porodu lub połogu, posiadającej miejsce zamieszkania na terytorium Rzeczypospolitej Polskiej, która uzyskała w Rzeczypospolitej Polskiej status uchodźcy lub ochronę uzupełniającą, lub zezwolenie na pobyt czasowy udzielone w związku z okolicznością, o której mowa w art. 159 ust. 1 pkt 1 lit. c lub d ustawy z dnia 12 grudnia 2013 r. o cudzoziemcach. Należy zaznaczyć tylko w przypadku, gdy osoba nie jest objęta ubezpieczeniem zdrowotnym.</text:span></text:p>
      <text:p text:style-name="Standard"><text:span text:style-name="_5f_IG_5f__20__2013__20_indeks_20_górny"><text:span text:style-name="T1">12)</text:span></text:span><text:span text:style-name="T1"> Dotyczy osoby, która po wygaśnięciu obowiązku ubezpieczenia zachowała prawo do świadczeń opieki zdrowotnej na podstawie:</text:span></text:p>
      <text:p text:style-name="Standard"><text:span text:style-name="T2">a) art. 67 ust. 4 ustawy z dnia 27 sierpnia 2004 r. o świadczeniach opieki zdrowotnej finansowanych ze</text:span><text:span text:style-name="T1"> </text:span><text:span text:style-name="T2">środków publicznych </text:span><text:span text:style-name="T1">- </text:span><text:span text:style-name="T2"><text:s text:c="2"/>w okresie 30 dni od wygaśnięcia obowiązku ubezpieczenia,</text:span></text:p>
      <text:p text:style-name="Standard"><text:span text:style-name="T2">b) art. 67 ust. 5 ustawy z dnia 27 sierpnia 2004 r. o świadczeniach opieki zdrowotnej finansowanych ze</text:span><text:span text:style-name="T1"> </text:span><text:span text:style-name="T2">środków publicznych </text:span><text:span text:style-name="T1">- </text:span><text:span text:style-name="T2"><text:s/>ukończyła szkołę:</text:span></text:p>
      <text:p text:style-name="Standard"><text:span text:style-name="T2">- <text:s/></text:span><text:span text:style-name="T1">ponadgimnazjalną - w okresie 6 miesięcy od dnia zakończenia nauki albo skreślenia z listy uczniów, </text:span></text:p>
      <text:p text:style-name="P1">- <text:s/>wyższą - w okresie <text:s/>4 miesięcy od dnia zakończenia nauki albo skreślenia z listy studentów,</text:p>
      <text:p text:style-name="P1">c) art. 67 ust. 6 ustawy z dnia 27 sierpnia 2004 r. o świadczeniach opieki zdrowotnej finansowanych ze środków publicznych - <text:s/>pobiera zasiłek przyznany na podstawie przepisów o ubezpieczeniu chorobowym lub wypadkowym lub jest członkiem rodziny osoby pobierającej ten zasiłek - w okresie pobierania tego zasiłku, </text:p>
      <text:p text:style-name="P1">d) art. 67 ust. 7 ustawy z dnia 27 sierpnia 2004 r. o świadczeniach opieki zdrowotnej finansowanych ze środków publicznych - <text:s/>ubiega <text:s/>się o przyznanie emerytury lub renty <text:s/>lub jest członkiem rodziny osoby ubiegającej się o przyznanie emerytury lub renty – w okresie trwania postępowania o przyznanie tych świadczeń. </text:p>
      <text:p text:style-name="Standard"><text:span text:style-name="_5f_IG_5f__20__2013__20_indeks_20_górny"><text:span text:style-name="T1">13)</text:span></text:span><text:span text:style-name="T1"> Świadczeniodawca lub niebędąca świadczeniodawcą osoba uprawniona w rozumieniu art. 2 pkt 14 ustawy z dnia 12 maja 2011 r. o refundacji leków, środków spożywczych specjalnego przeznaczenia żywieniowego oraz wyrobów medycznych (Dz. U. Nr 122, poz. 696, z późn. zm.).</text:span></text:p>
      <text:p text:style-name="P1"/>
      <text:p text:style-name="P5"/>
      <text:p text:style-name="TEKST_5f_w_5f_TABELI_5f_WYŚRODKOWANY_20__2013__20_tekst_20_wyśrodkowany_20_w_20_poziomie"><text:span text:style-name="_5f_P_5f__20__2013__20_pogrubienie"><text:span text:style-name="T1">POUCZENIE</text:span></text:span></text:p>
      <text:p text:style-name="TEKST_5f_w_5f_TABELI_5f_WYŚRODKOWANY_20__2013__20_tekst_20_wyśrodkowany_20_w_20_poziomie"/>
      <text:p text:style-name="P1">Zgodnie z art. 50 ust. 16 pkt 2 i ust. 17 ustawy z dnia 27 sierpnia 2004 r. o świadczeniach opieki zdrowotnej finansowanych ze środków publicznych w przypadku złożenia oświadczenia pomimo braku prawa do świadczeń opieki zdrowotnej finansowanych ze środków publicznych osoba, której udzielono świadczenia opieki zdrowotnej, jest obowiązana do uiszczenia kosztów tego świadczenia, chyba że w chwili składania oświadczenia działała w usprawiedliwionym błędnym przekonaniu, że posiada prawo do świadczeń opieki zdrowotnej finansowanych ze środków publi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1pt" fo:language="en" fo:country="US" style:font-name-asian="Times New Roman" style:font-size-asian="11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line-height="150%" fo:text-align="end" style:justify-single-word="false" fo:keep-with-next="always"/>
      <style:text-properties fo:font-size="12pt" fo:language="pl" fo:country="PL" fo:font-weight="bold" style:font-size-asian="12pt" style:font-weight-asian="bold" style:font-name-complex="Arial" style:font-size-complex="10pt"/>
    </style:style>
    <style:style style:name="ZZ_2f_FRAG_20__2013__20_zmiana_20_zm._20_fragmentu_20__28_np._20_zdania_29_" style:display-name="ZZ/FRAG – zmiana zm. fragmentu (np. zdania)" style:family="paragraph" style:parent-style-name="Standard">
      <style:paragraph-properties fo:margin-left="3.341cm" fo:margin-right="0cm" fo:line-height="150%" fo:hyphenation-ladder-count="no-limit" fo:text-indent="0cm" style:auto-text-indent="false" style:text-autospace="none"/>
      <style:text-properties style:font-name="Times" fo:font-size="12pt" fo:language="pl" fo:country="PL" style:font-size-asian="12pt" style:font-name-complex="Arial" style:font-size-complex="10pt" fo:hyphenate="false" fo:hyphenation-remain-char-count="2" fo:hyphenation-push-char-count="2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>
      <style:paragraph-properties fo:text-align="center" style:justify-single-word="false" fo:hyphenation-ladder-count="no-limit"/>
      <style:text-properties style:font-name="Times" style:letter-kerning="true" style:font-name-complex="Times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_5f_IG_5f__20__2013__20_indeks_20_górny" style:display-name="_IG_ – indeks górny" style:family="text">
      <style:text-properties style:text-position="super 58%" fo:letter-spacing="normal"/>
    </style:style>
    <style:style style:name="_5f_ID_5f_K_5f__20__2013__20_indeks_20_dolny_20_i_20_kursywa" style:display-name="_ID_K_ – indeks dolny i kursywa" style:family="text">
      <style:text-properties style:text-position="sub 58%" fo:letter-spacing="normal" fo:font-style="italic" style:font-style-asian="italic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.ostrowska</meta:initial-creator>
    <meta:creation-date>2015-08-28T13:56:00</meta:creation-date>
    <dc:creator>Metorg01</dc:creator>
    <dc:date>2015-08-28T14:01:00</dc:date>
    <meta:print-date>2019-07-16T10:40:47.92</meta:print-date>
    <meta:editing-cycles>3</meta:editing-cycles>
    <meta:editing-duration>PT5M</meta:editing-duration>
    <meta:printed-by>T t</meta:printed-by>
    <meta:document-statistic meta:table-count="1" meta:image-count="0" meta:object-count="0" meta:page-count="2" meta:paragraph-count="78" meta:word-count="1250" meta:character-count="8431"/>
    <meta:generator>OpenOffice/4.1.3$Win32 OpenOffice.org_project/413m1$Build-9783</meta:generator>
  </office:meta>
</office:document-meta>
</file>